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leggen van een uitweg bouwkavel 2067 - OPA op de locatie Hoog Boveneind 85 te Nederhemert zaaknummer ODR251895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aanleggen van een uitweg bouwkavel 2067 - OPA aan de Hoog Boveneind 85 te Ne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3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aanleggen van een uitweg bouwkavel 2067 - OPA op de locatie Hoog Boveneind 85 te Nederhemert zaaknummer ODR2518953</meta:user-defined>
    <meta:user-defined meta:name="DCTERMS.W3CDTF/DCTERMS.available">2026-03-19</meta:user-defined>
    <meta:user-defined meta:name="DCTERMS.W3CDTF/OVERHEIDop.jaargang">2026</meta:user-defined>
    <meta:user-defined meta:name="OVERHEIDop.publicationIssue">130321</meta:user-defined>
    <meta:user-defined meta:name="OVERHEIDop.GmbID/DC.identifier">gmb-2026-130321</meta:user-defined>
    <meta:user-defined meta:name="OVERHEIDop.versieInformatie"/>
  </office:meta>
</office:document-meta>
</file>