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padelba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padelbanen</text:p>
            <text:p text:style-name="common-al">Locatie: Helsestraat 7 Nuenen</text:p>
            <text:p text:style-name="common-al">Ontvangen op: 09-01-2026 10:38</text:p>
            <text:p text:style-name="common-al">Zaaknummer: 0820292299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22996</meta:user-defined>
    <meta:user-defined meta:name="DCTERMS.abstract">het realiseren van padelb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padelbanen: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32</meta:user-defined>
    <meta:user-defined meta:name="OVERHEIDop.GmbID/DC.identifier">gmb-2026-13032</meta:user-defined>
    <meta:user-defined meta:name="OVERHEIDop.versieInformatie"/>
  </office:meta>
</office:document-meta>
</file>