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loklaan 22A, 1231A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6 een aanvraag omgevingsvergunning ontvangen voor het wijzigen van de brandcompartimentering en dakterrassen van 4 gebouwen op Bloklaan 22A, 1231AZ Loosdrecht. De aanvraag is geregistreerd onder zaaknummer Z2026-0000025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5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031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58</meta:user-defined>
    <meta:user-defined meta:name="DCTERMS.abstract">Betreft: Aanvraag op locatie Bloklaan 22A, 1231AZ Loosdrecht startdatum: 11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loklaan 22A, 1231AZ Loosdr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19</meta:user-defined>
    <meta:user-defined meta:name="OVERHEIDop.GmbID/DC.identifier">gmb-2026-130319</meta:user-defined>
    <meta:user-defined meta:name="OVERHEIDop.versieInformatie"/>
  </office:meta>
</office:document-meta>
</file>