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da Ter Harmselsingel kavel 91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m Omgevingsvergunning binnen gekomen voor deze locatie. De aanvraag is geregistreerd onder zaaknummer Z2026-000010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3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0</meta:user-defined>
    <meta:user-defined meta:name="DCTERMS.abstract">Gerda Ter Harmselsingel kavel 91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Gerda Ter Harmselsingel kavel 91 te Emmeloord: het bouwen van een vrijstaan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8</meta:user-defined>
    <meta:user-defined meta:name="OVERHEIDop.GmbID/DC.identifier">gmb-2026-130318</meta:user-defined>
    <meta:user-defined meta:name="OVERHEIDop.versieInformatie"/>
  </office:meta>
</office:document-meta>
</file>