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sehôf 19, 9041 GC Berltsum, Verzoeklocatie 202602240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54 voor een omgevingsvergunning op locatie Kersehôf 19, 9041 GC Berltsum, Verzoeklocatie 2026022400152. De vergunning is verleend. Het besluit betreft Het bouwen van een nieuwe schuur. </text:p>
            <text:p text:style-name="common-al"/>
            <text:p text:style-name="common-al">Het besluit is verzonden op 17-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3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54</meta:user-defined>
    <meta:user-defined meta:name="DCTERMS.abstract">Verleende omgevingsvergunning voor Het bouwen van een nieuwe schuur op locatie Kersehôf 19, 9041 GC Berltsum, Verzoeklocatie 2026022400152.</meta:user-defined>
    <dc:language>nl</dc:language>
    <meta:user-defined meta:name="DC.title">Kennisgeving besluit op aanvraag omgevingsvergunning Kersehôf 19, 9041 GC Berltsum, Verzoeklocatie 2026022400152</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10009</meta:user-defined>
    <meta:user-defined meta:name="OVERHEIDop.publicationIssue">130316</meta:user-defined>
    <meta:user-defined meta:name="OVERHEIDop.GmbID/DC.identifier">gmb-2026-130316</meta:user-defined>
    <meta:user-defined meta:name="OVERHEIDop.versieInformatie"/>
  </office:meta>
</office:document-meta>
</file>