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ofdweg Wedderveer, Wedderveer (Wedde), 4 mei herdenking Wedderweer, verzenddatum: 1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03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de ‘4 mei herdenking Wedderveer’ op 4 mei 2026</meta:user-defined>
    <dc:language>nl</dc:language>
    <meta:user-defined meta:name="OVERHEIDop.locatietype/OVERHEIDop.gebiedsmarkering">Punt</meta:user-defined>
    <meta:user-defined meta:name="DC.title">Verleende evenementenvergunning: Hoofdweg Wedderveer, Wedderveer (Wedde), 4 mei herdenking Wedderweer, verzenddatum: 17 maart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3</meta:user-defined>
    <meta:user-defined meta:name="OVERHEIDop.GmbID/DC.identifier">gmb-2026-130313</meta:user-defined>
    <meta:user-defined meta:name="OVERHEIDop.versieInformatie"/>
  </office:meta>
</office:document-meta>
</file>