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een woonark op locatie Moleneind 84, 1241N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aart 2026 een aanvraag omgevingsvergunning verleend voor het vervangen van een woonark op locatie Moleneind 84, 1241NK Kortenhoef met zaaknummer Z2025-0000125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5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03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5</meta:user-defined>
    <meta:user-defined meta:name="DCTERMS.abstract">Betreft: Beschikking op aanvraag op locatie Moleneind 84, 1241NK Kortenhoef. Startdatum:24 oktober 2025 datum besluit: 17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een woonark op locatie Moleneind 84, 1241NK Kortenhoe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11</meta:user-defined>
    <meta:user-defined meta:name="OVERHEIDop.GmbID/DC.identifier">gmb-2026-130311</meta:user-defined>
    <meta:user-defined meta:name="OVERHEIDop.versieInformatie"/>
  </office:meta>
</office:document-meta>
</file>