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Nieuwjaarsreceptie op 23 januari 2026, Raadhuisplein 1, 1431 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anuari 2026 een besluit genomen op de aanvraag. De ontheffing is aangevraagd voor het plaatsen van één tappunt t.b.v. Nieuwjaarsreceptie op 23 januari 2026 op locatie Raadhuisplein 1, 1431 EH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10375. De ontheffing Alcoholwet (tapontheffing) is toegekend.</text:p>
            <text:p text:style-name="common-al">
            <text:span text:style-name="nadrukvet">Nieuwe besluitdatum</text:span>
          </text:p>
            <text:p text:style-name="common-al">Aanvankelijk is een tapontheffing verleend voor de nieuwjaarsreceptie op 5 januari 2026 (zie bekendmaking <text:a xlink:href="https://zoek.officielebekendmakingen.nl/gmb-2025-548121.html" xlink:type="simple">Gemeenteblad 2025, 548121</text:a>), Als gevolg van het winterse weer is de nieuwjaarsreceptie verpaatst naar 23 januari 2026 en is er een nieuwe tapontheffing verleend.</text:p>
            <text:p text:style-name="common-al">
            <text:span text:style-name="nadrukvet">Bent u het niet eens met het besluit?</text:span>
          </text:p>
            <text:p text:style-name="common-al">U kunt Gemeente Aalsmeer tot 20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10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3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10375</meta:user-defined>
    <meta:user-defined meta:name="DCTERMS.abstract">Betreft:  besluit op locatie Raadhuisplein 1, 1431 EH Aalsmeer</meta:user-defined>
    <dc:language>nl</dc:language>
    <meta:user-defined meta:name="OVERHEIDop.locatietype/OVERHEIDop.gebiedsmarkering">Punt</meta:user-defined>
    <meta:user-defined meta:name="DC.title">Aanvraag ontheffing toegekend voor het plaatsen van één tappunt t.b.v. Nieuwjaarsreceptie op 23 januari 2026, Raadhuisplein 1, 1431 EH Aalsmeer</meta:user-defined>
    <meta:user-defined meta:name="DCTERMS.W3CDTF/DCTERMS.available">2026-01-13</meta:user-defined>
    <meta:user-defined meta:name="DCTERMS.W3CDTF/OVERHEIDop.jaargang">2026</meta:user-defined>
    <meta:user-defined meta:name="OVERHEIDop.publicationIssue">13031</meta:user-defined>
    <meta:user-defined meta:name="OVERHEIDop.GmbID/DC.identifier">gmb-2026-13031</meta:user-defined>
    <meta:user-defined meta:name="OVERHEIDop.versieInformatie"/>
  </office:meta>
</office:document-meta>
</file>