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Nieuweweg 10 7739PK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Nieuweweg 10 7739PK Vinkenbuur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7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7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03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70</meta:user-defined>
    <meta:user-defined meta:name="DCTERMS.abstract">het plaatsen va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Nieuweweg 10 7739PK Vinkenbuu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306</meta:user-defined>
    <meta:user-defined meta:name="OVERHEIDop.GmbID/DC.identifier">gmb-2026-130306</meta:user-defined>
    <meta:user-defined meta:name="OVERHEIDop.versieInformatie"/>
  </office:meta>
</office:document-meta>
</file>