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Langbroekerdijk 10, 3972ND Driebergen-Rijsenburg, Melding kleinschalig evenement filmopnamen 10 april  (RX2026-00000649, 17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Langbroekerdijk 10, 3972ND Driebergen-Rijsenburg, Melding kleinschalig evenement filmopnamen 10 april  (RX2026-00000649, 17 maart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030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0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0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649</meta:user-defined>
    <meta:user-defined meta:name="DCTERMS.abstract">Langbroekerdijk 10, 3972ND Driebergen-Rijsenburg, Melding kleinschalig evenement filmopnamen 10 april  (RX2026-00000649, 17 maart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Langbroekerdijk 10, 3972ND Driebergen-Rijsenburg, Melding kleinschalig evenement filmopnamen 10 april  (RX2026-00000649, 17 maart 2026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305</meta:user-defined>
    <meta:user-defined meta:name="OVERHEIDop.GmbID/DC.identifier">gmb-2026-130305</meta:user-defined>
    <meta:user-defined meta:name="OVERHEIDop.versieInformatie"/>
  </office:meta>
</office:document-meta>
</file>