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W Martenslaan 29, 3958GR Amerongen, Evenementenvergunning verkeerslessen op 24 maart (RX2026-00000643, 1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W Martenslaan 29, 3958GR Amerongen, Evenementenvergunning verkeerslessen op 24 maart (RX2026-00000643, 17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03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643</meta:user-defined>
    <meta:user-defined meta:name="DCTERMS.abstract">Burgemeester W Martenslaan 29, 3958GR Amerongen, Evenementenvergunning verkeerslessen op 24 maart (RX2026-00000643, 17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W Martenslaan 29, 3958GR Amerongen, Evenementenvergunning verkeerslessen op 24 maart (RX2026-00000643, 17 maart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04</meta:user-defined>
    <meta:user-defined meta:name="OVERHEIDop.GmbID/DC.identifier">gmb-2026-130304</meta:user-defined>
    <meta:user-defined meta:name="OVERHEIDop.versieInformatie"/>
  </office:meta>
</office:document-meta>
</file>