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nieuwe handelsreclame,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het plaatsen van nieuwe handelsreclame op locatie Buitenplein 101, 1181ZE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2225.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2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3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2225</meta:user-defined>
    <meta:user-defined meta:name="DCTERMS.abstract">Betreft:  besluit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ergunningvrij voor het plaatsen van nieuwe handelsreclame, Buitenplein 101, 1181ZE Amstelveen</meta:user-defined>
    <meta:user-defined meta:name="DCTERMS.W3CDTF/DCTERMS.available">2026-03-19</meta:user-defined>
    <meta:user-defined meta:name="DCTERMS.W3CDTF/OVERHEIDop.jaargang">2026</meta:user-defined>
    <meta:user-defined meta:name="OVERHEIDop.publicationIssue">130300</meta:user-defined>
    <meta:user-defined meta:name="OVERHEIDop.GmbID/DC.identifier">gmb-2026-130300</meta:user-defined>
    <meta:user-defined meta:name="OVERHEIDop.versieInformatie"/>
  </office:meta>
</office:document-meta>
</file>