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irco-buitenunit op de dakkapellen, Ruisvoornlaan 4, 1432P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maart 2026 een besluit genomen op de aanvraag. De vergunning is aangevraagd voor het plaatsen van een airco-buitenunit op de dakkapellen op locatie Ruisvoornlaan 4, 1432P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5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5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29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87</meta:user-defined>
    <meta:user-defined meta:name="DCTERMS.abstract">Betreft:  besluit op locatie Ruisvoornlaan 4, 1432PH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airco-buitenunit op de dakkapellen, Ruisvoornlaan 4, 1432PH Aalsmeer</meta:user-defined>
    <meta:user-defined meta:name="DCTERMS.W3CDTF/DCTERMS.available">2026-03-19</meta:user-defined>
    <meta:user-defined meta:name="DCTERMS.W3CDTF/OVERHEIDop.jaargang">2026</meta:user-defined>
    <meta:user-defined meta:name="OVERHEIDop.publicationIssue">130299</meta:user-defined>
    <meta:user-defined meta:name="OVERHEIDop.GmbID/DC.identifier">gmb-2026-130299</meta:user-defined>
    <meta:user-defined meta:name="OVERHEIDop.versieInformatie"/>
  </office:meta>
</office:document-meta>
</file>