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0/3 t/m 21/4/26, Maarten Lutherweg 117, 1185A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maart 2026 een aanvraag voor een omgevingsvergunning ontvangen. De vergunning is aangevraagd voor het plaatsen van een puincontainer op een parkeerplaats van 20/3 t/m 21/4/26 op locatie Maarten Lutherweg 117, 1185A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7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7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4</meta:user-defined>
    <meta:user-defined meta:name="DCTERMS.abstract">Betreft: aanvraag op locatie Maarten Lutherweg 117, 1185A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puincontainer op een parkeerplaats van 20/3 t/m 21/4/26, Maarten Lutherweg 117, 1185AL Amstelve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92</meta:user-defined>
    <meta:user-defined meta:name="OVERHEIDop.GmbID/DC.identifier">gmb-2026-130292</meta:user-defined>
    <meta:user-defined meta:name="OVERHEIDop.versieInformatie"/>
  </office:meta>
</office:document-meta>
</file>