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 t/m 29 juni 2026, Calslager Bancken 21, 1433NC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maart 2026 een aanvraag voor een omgevingsvergunning ontvangen. De vergunning is aangevraagd voor het plaatsen van een puincontainer van 1 t/m 29 juni 2026 op locatie Calslager Bancken 21, 1433NC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7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71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71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2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15</meta:user-defined>
    <meta:user-defined meta:name="DCTERMS.abstract">Betreft: aanvraag op locatie Calslager Bancken 21, 1433NC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1 t/m 29 juni 2026, Calslager Bancken 21, 1433NC Kudelstaa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91</meta:user-defined>
    <meta:user-defined meta:name="OVERHEIDop.GmbID/DC.identifier">gmb-2026-130291</meta:user-defined>
    <meta:user-defined meta:name="OVERHEIDop.versieInformatie"/>
  </office:meta>
</office:document-meta>
</file>