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7 vlaggenmasten en 3 informatiezuilen, Rembrandtweg tussen nrs. 411 en 469, 1181GN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7 maart 2026 een besluit genomen op de aanvraag. De vergunning is aangevraagd voor het plaatsen van 7 vlaggenmasten en 3 informatiezuilen op locatie Rembrandtweg tussen nrs. 411 en 469, 1181GN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8735.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8 april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8735.</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30288</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288</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288</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735</meta:user-defined>
    <meta:user-defined meta:name="DCTERMS.abstract">Betreft:  besluit op locatie Rembrandtweg tussen nrs. 411 en 469, 1181GN Amstelveen</meta:user-defined>
    <dc:language>nl</dc:language>
    <meta:user-defined meta:name="OVERHEIDop.locatietype/OVERHEIDop.gebiedsmarkering">Vlak</meta:user-defined>
    <meta:user-defined meta:name="DC.title">Aanvraag vergunning toegekend voor het plaatsen van 7 vlaggenmasten en 3 informatiezuilen, Rembrandtweg tussen nrs. 411 en 469, 1181GN Amstelveen</meta:user-defined>
    <meta:user-defined meta:name="DCTERMS.W3CDTF/DCTERMS.available">2026-03-19</meta:user-defined>
    <meta:user-defined meta:name="DCTERMS.W3CDTF/OVERHEIDop.jaargang">2026</meta:user-defined>
    <meta:user-defined meta:name="OVERHEIDop.publicationIssue">130288</meta:user-defined>
    <meta:user-defined meta:name="OVERHEIDop.GmbID/DC.identifier">gmb-2026-130288</meta:user-defined>
    <meta:user-defined meta:name="OVERHEIDop.versieInformatie"/>
  </office:meta>
</office:document-meta>
</file>