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outestraat 61 A, 4561 X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looster en bestaande lesvleugel verbouwen en nieuwbouw realiseren aan Zoutestraat 61 A, 4561 XA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klooster en bestaande lesvleugel verbouwen en nieuwbouw realiseren </text:p>
            <text:p text:style-name="common-al">Adres				: Zoutestraat 61 A, 4561 XA Hulst</text:p>
            <text:p text:style-name="common-al">Zaaknummer	: 0677922553</text:p>
            <text:p text:style-name="common-al">Verzenddatum	: 17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U kunt tegen dit besluit beroep instellen van 18 maart 2026 tot en met 28 april 2026. </text:p>
            <text:p text:style-name="common-al">Dit doet u door een beroepschrift in te dienen bij de rechtbank Zeeland West-Brabant, Postbus 90006, 4800 PA Breda. </text:p>
            <text:p text:style-name="common-al">Het beroepschrift moet ondertekend zijn en moet ten minste bevatten: uw naam en adres, de datum, een omschrijving van het besluit waartegen u beroep doet, en de redenen voor uw beroep.</text:p>
            <text:p text:style-name="common-al"/>
            <text:p text:style-name="common-al">Het indienen van beroep stopt de werking van het besluit niet. </text:p>
            <text:p text:style-name="common-al">U kunt wel een voorlopige voorziening aanvragen bij de voorzieningenrechter in Middelburg. </text:p>
            <text:p text:style-name="common-al">Dit kan als er snel iets moet gebeuren, gezien de betrokken belangen.</text:p>
            <text:p text:style-name="common-al"/>
            <text:p text:style-name="last-al">Beroep kan worden ingesteld door:</text:p>
            <text:list text:style-name="id1-3-2-1-1-27">
              <text:list-item text:style-override="id1-3-2-1-1-27-1">
                <text:number>•</text:number>
                <text:p text:style-name="al">Mensen die zienswijzen hebben ingediend tegen het ontwerpbesluit.</text:p>
              </text:list-item>
              <text:list-item text:style-override="id1-3-2-1-1-27-2">
                <text:number>•</text:number>
                <text:p text:style-name="al">Adviseurs die advies hebben gegeven over het ontwerpbesluit.</text:p>
              </text:list-item>
              <text:list-item text:style-override="id1-3-2-1-1-27-3">
                <text:number>•</text:number>
                <text:p text:style-name="al">Belanghebbenden die redelijkerwijs niet verweten kan worden dat ze geen zienswijzen hebben ingedie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2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2553</meta:user-defined>
    <meta:user-defined meta:name="DCTERMS.abstract">Toestemming voor 0677922553 het klooster en bestaande lesvleugel verbouwen en nieuwbouw realiseren aan Zoutestraat 61 A, 4561 XA Hulst</meta:user-defined>
    <dc:language>nl</dc:language>
    <meta:user-defined meta:name="OVERHEIDop.locatietype/OVERHEIDop.gebiedsmarkering">Punt</meta:user-defined>
    <meta:user-defined meta:name="DC.title">Definitief besluit omgevingsvergunning, Zoutestraat 61 A, 4561 XA Hulst</meta:user-defined>
    <meta:user-defined meta:name="OVERHEIDop.datumEindeReactietermijn">2026-04-29</meta:user-defined>
    <meta:user-defined meta:name="OVERHEIDop.terinzageleggingBG">https://www.digitale-inzage.nl/Gemeente%20Hulst/dossier/rlMXGDXWvUSosC15xdoey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81</meta:user-defined>
    <meta:user-defined meta:name="OVERHEIDop.GmbID/DC.identifier">gmb-2026-130281</meta:user-defined>
    <meta:user-defined meta:name="OVERHEIDop.versieInformatie"/>
  </office:meta>
</office:document-meta>
</file>