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woning op het perceel Queekhoven 101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woning op het perceel Queekhoven 101, 3813 LS Amersfoort</text:span>
          </text:p>
            <text:p text:style-name="common-al">De Gemeente Amersfoort heeft op 18-02-2026 een aanvraag voor een  omgevingsvergunning ontvangen voor het plaatsen van een dakkapel op de woning op het perceel Queekhoven 101, 3813 LS Amersfoort, met kenmerk CLZ-000332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woning op het perceel Queekhoven 101, 3813 LS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78</meta:user-defined>
    <meta:user-defined meta:name="OVERHEIDop.GmbID/DC.identifier">gmb-2026-130278</meta:user-defined>
    <meta:user-defined meta:name="OVERHEIDop.versieInformatie"/>
  </office:meta>
</office:document-meta>
</file>