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Groesbeeksedwarsweg 94 vanaf 13-03-2026 t/m 1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Groesbeeksedwarsweg 94 vanaf 13-03-2026 t/m 12-04-2026 aan Groesbeeksedwarsweg 94, 6521D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container is reeds geplaatst. De aanvraag is geregistreerd onder kenmerk Z2026-0000140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2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07</meta:user-defined>
    <meta:user-defined meta:name="DCTERMS.abstract">Betreft: Aanvraag op locatie Groesbeeksedwarsweg 94, 6521DP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Plaatsen bouwobjecten Groesbeeksedwarsweg 94 vanaf 13-03-2026 t/m 12-04-2026</meta:user-defined>
    <meta:user-defined meta:name="OVERHEIDop.datumEindeReactietermijn">2026-05-07</meta:user-defined>
    <meta:user-defined meta:name="OVERHEIDop.terinzageleggingBG">https://jeleefomgeving.nl/inzien/001479179/b7121d02-bd1e-4ab4-89f9-75e34e5c8c2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73</meta:user-defined>
    <meta:user-defined meta:name="OVERHEIDop.GmbID/DC.identifier">gmb-2026-130273</meta:user-defined>
    <meta:user-defined meta:name="OVERHEIDop.versieInformatie"/>
  </office:meta>
</office:document-meta>
</file>