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dakkapel aan de achterzijde van de woning, Korenbloemstraat 43, 6088A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aart 2026 een aanvraag omgevingsvergunning hebben ontvangen voor het plaatsen van een dakkapel aan de achterzijde van de woning op locatie Korenbloemstraat 43, 6088AW Roggel.</text:p>
            <text:p text:style-name="common-al">De aanvraag is geregistreerd onder zaaknummer Z2026-0000046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2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dakkapel aan de achterzijde van de woning, Korenbloemstraat 43, 6088AW Roggel</meta:user-defined>
    <meta:user-defined meta:name="DCTERMS.W3CDTF/DCTERMS.available">2026-03-19</meta:user-defined>
    <meta:user-defined meta:name="DCTERMS.W3CDTF/OVERHEIDop.jaargang">2026</meta:user-defined>
    <meta:user-defined meta:name="OVERHEIDop.publicationIssue">130270</meta:user-defined>
    <meta:user-defined meta:name="OVERHEIDop.GmbID/DC.identifier">gmb-2026-130270</meta:user-defined>
    <meta:user-defined meta:name="OVERHEIDop.versieInformatie"/>
  </office:meta>
</office:document-meta>
</file>