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tijdelijke plaatsing van een woonunit ivm bouw woning  op de locatie Husseler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910 voor het legaliseren van tijdelijke plaatsing van een woonunit ivm bouw woning  op de locatie Husselerweg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februari 2026</text:span>
          </text:p>
            <text:p text:style-name="last-al">Belanghebbenden kunnen een bezwaar indienen tot uiterlijk 20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910</meta:user-defined>
    <dc:language>nl</dc:language>
    <meta:user-defined meta:name="OVERHEIDop.locatietype/OVERHEIDop.gebiedsmarkering">Vlak</meta:user-defined>
    <meta:user-defined meta:name="DC.title">Besluit op aanvraag omgevingsvergunning voor het legaliseren van tijdelijke plaatsing van een woonunit ivm bouw woning  op de locatie Husselerweg 1 in Put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27</meta:user-defined>
    <meta:user-defined meta:name="OVERHEIDop.GmbID/DC.identifier">gmb-2026-13027</meta:user-defined>
    <meta:user-defined meta:name="OVERHEIDop.versieInformatie"/>
  </office:meta>
</office:document-meta>
</file>