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97-3 1054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en naar zelfstandige woningen, constructieve wijzigingen, realiseren balkon en dakterras</text:p>
            <text:p text:style-name="common-al">Zaakadres: Brederodestraat 97-3 1054VC Amsterdam</text:p>
            <text:p text:style-name="common-al">Datum ontvangst: 23-02-2026 17:41</text:p>
            <text:p text:style-name="common-al">Zaaknummer: Z2026-008437</text:p>
            <text:p text:style-name="common-al">DSO-nummer: 20260223019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37</meta:user-defined>
    <meta:user-defined meta:name="DCTERMS.abstract">omzetten bergingen naar zelfstandige woningen, constructieve wijzigingen, realiseren balkon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97-3 1054VC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69</meta:user-defined>
    <meta:user-defined meta:name="OVERHEIDop.GmbID/DC.identifier">gmb-2026-130269</meta:user-defined>
    <meta:user-defined meta:name="OVERHEIDop.versieInformatie"/>
  </office:meta>
</office:document-meta>
</file>