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07-06-2026 Rijperwaard en Rinnewaard, Rijperwaard en Rinn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Rijperwaard en Rinnewaard<text:span text:style-name="nadrukvet">; </text:span>het organiseren van een buurtrommelmarkt op 07-06-2026 Rijperwaard en Rinnewaard</text:p>
            <text:p text:style-name="common-al">
            
          </text:p>
            <text:p text:style-name="common-al">Datum ontvangst: 17-03-2026</text:p>
            <text:p text:style-name="last-al">Zaaknummer: 000013662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026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6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6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628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Aangevraagd: Evenementenvergunning, het organiseren van een buurtrommelmarkt op 07-06-2026 Rijperwaard en Rinnewaard, Rijperwaard en Rinnewaar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66</meta:user-defined>
    <meta:user-defined meta:name="OVERHEIDop.GmbID/DC.identifier">gmb-2026-130266</meta:user-defined>
    <meta:user-defined meta:name="OVERHEIDop.versieInformatie"/>
  </office:meta>
</office:document-meta>
</file>