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de woning  op locatie Lekdijk-Oost 22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mgevingsvergunning ontvangen voor het renoveren van de woning  op locatie Lekdijk-Oost 22, 2861 GA Bergambacht. De aanvraag is geregistreerd onder zaaknummer 193118372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2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7298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van de woning  op locatie Lekdijk-Oost 22, 2861 GA Bergamba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63</meta:user-defined>
    <meta:user-defined meta:name="OVERHEIDop.GmbID/DC.identifier">gmb-2026-130263</meta:user-defined>
    <meta:user-defined meta:name="OVERHEIDop.versieInformatie"/>
  </office:meta>
</office:document-meta>
</file>