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Molenstuk 10 Zuidhorn, kavel G20 te Zuidhorn, Zuidhorn (ZHN00) A 428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aart 2026 een besluit genomen op de aanvraag met zaaknummer 2026189913 voor het bouwen van een woning op locatie Molenstuk 10 Zuidhorn, kavel G20 te Zuidhorn, Zuidhorn (ZHN00) A 4280.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26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6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6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91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p aanvraag: Omgevingsvergunning (regulier) voor het bouwen van een woning - Molenstuk 10 Zuidhorn, kavel G20 te Zuidhorn, Zuidhorn (ZHN00) A 4280</meta:user-defined>
    <meta:user-defined meta:name="DCTERMS.W3CDTF/DCTERMS.available">2026-03-19</meta:user-defined>
    <meta:user-defined meta:name="DCTERMS.W3CDTF/OVERHEIDop.jaargang">2026</meta:user-defined>
    <meta:user-defined meta:name="OVERHEIDop.publicationIssue">130261</meta:user-defined>
    <meta:user-defined meta:name="OVERHEIDop.GmbID/DC.identifier">gmb-2026-130261</meta:user-defined>
    <meta:user-defined meta:name="OVERHEIDop.versieInformatie"/>
  </office:meta>
</office:document-meta>
</file>