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oetermeerse Rijweg 15, 2491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554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Zoetermeerse Rijweg 15, 2491 AR 's-Gravenhage</text:p>
            <text:p text:style-name="common-al">
            
          </text:p>
            <text:p text:style-name="common-al">
            <text:span text:style-name="nadrukvet">
              <text:span text:style-name="nadrukcur">Datum bekendmaking besluit:</text:span>
            </text:span> 11-03-2026</text:p>
            <text:p text:style-name="common-al">
            
          </text:p>
            <text:p text:style-name="common-al">
            
          </text:p>
            <text:p text:style-name="common-al">Geachte mevrouw/mijnheer,</text:p>
            <text:p text:style-name="common-al">
            
          </text:p>
            <text:p text:style-name="common-al">Op 21 januari 2026 hebben wij uw aanvraag voor FB - PD225471 ontvangen. U vraagt toestemming voor het uitvoeren van wegwerkzaamheden van 19-03-2026 t/m 31-07-2026, ter hoogte van Zoetermeerse Rijweg 15.</text:p>
            <text:p text:style-name="common-al">
            
          </text:p>
            <text:p text:style-name="common-al">
            <text:span text:style-name="nadrukvet">Ons besluit: u krijgt toestemming voor FB - PD225471.</text:span>
          </text:p>
            <text:p text:style-name="common-al">De wegbeheerder van het stadsdeel Leidschenveen-Ypenburg heeft geen bezwaar tegen uw aanvraag. Wij zien ook geen reden om de aanvraag te weigeren. Daarom beoordelen wij uw aanvraag positief. U krijgt toestemming om FB - PD225471 aan te leggen. En om verkeersmaatregelen te nemen (volgens bijgevoegde tekeningen, in bijlage 3).</text:p>
            <text:p text:style-name="common-al">
            
          </text:p>
            <text:p text:style-name="common-al">•	Locatie: Zoetermeerse Rijweg 15.  </text:p>
            <text:p text:style-name="common-al">•	Geldig van 19 maart 2026 tot 31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24 februari 2026 voor advies voorgelegd aan de wegbeheerder van het stadsdeel Leidschenveen-Ypenburg.</text:p>
            <text:p text:style-name="common-al">
            
          </text:p>
            <text:p text:style-name="common-al">In het advies van 9 maart 2026 adviseert de wegbeheerder akkoord onder voorwaarden over het uitvoeren van wegwerkzaamheden van 19-03-2026 t/m 31-07-2026, ter hoogte van Zoetermeerse Rijweg 15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Er mag niet in asfalt worden gewerkt.</text:p>
            <text:p text:style-name="common-al">•	Werken conform afspraken gemaakt de afdeling Bereikbaarheid.</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2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548</meta:user-defined>
    <meta:user-defined meta:name="DCTERMS.abstract">Het uitvoeren van wegwerkzaamheden van 19-03-2026 t/m 31-07-2026, ter hoogte van locatie Zoetermeerse Rijweg 15</meta:user-defined>
    <dc:language>nl</dc:language>
    <meta:user-defined meta:name="OVERHEIDop.locatietype/OVERHEIDop.gebiedsmarkering">Punt</meta:user-defined>
    <meta:user-defined meta:name="DC.title">APV vergunning - Besluiten, Zoetermeerse Rijweg 15, 2491 AR 's-Gravenhage</meta:user-defined>
    <meta:user-defined meta:name="OVERHEIDop.datumEindeReactietermijn">2026-04-29</meta:user-defined>
    <meta:user-defined meta:name="OVERHEIDop.terinzageleggingBG">https://www.digitale-inzage.nl/Den%20Haag/dossier/Rw9aLka0E0aRMmj87rus2w</meta:user-defined>
    <meta:user-defined meta:name="DCTERMS.W3CDTF/DCTERMS.available">2026-03-19</meta:user-defined>
    <meta:user-defined meta:name="DCTERMS.W3CDTF/OVERHEIDop.jaargang">2026</meta:user-defined>
    <meta:user-defined meta:name="OVERHEIDop.publicationIssue">130259</meta:user-defined>
    <meta:user-defined meta:name="OVERHEIDop.GmbID/DC.identifier">gmb-2026-130259</meta:user-defined>
    <meta:user-defined meta:name="OVERHEIDop.versieInformatie"/>
  </office:meta>
</office:document-meta>
</file>