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Het Goudhaantje 02-03-2026 / 01-03-2028 (Verkoopdagen/tijden) - 3N2. Insulindepl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124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februari 2026</text:p>
            <text:p text:style-name="common-al">
            <text:span text:style-name="nadrukvet">Omschrijving:</text:span> kip en aanverwante Het Goudhaantje 02-03-2026 / 01-03-2028 (Verkoopdagen/tijden)</text:p>
            <text:p text:style-name="common-al">
            <text:span text:style-name="nadrukvet">Locatie:</text:span> 3N2. Insulindepl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25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Het Goudhaantje 02-03-2026 / 01-03-2028 (Verkoopdagen/tijden) - 3N2. Insulindeplein (Almere Buiten),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8</meta:user-defined>
    <meta:user-defined meta:name="OVERHEIDop.GmbID/DC.identifier">gmb-2026-130258</meta:user-defined>
    <meta:user-defined meta:name="OVERHEIDop.versieInformatie"/>
  </office:meta>
</office:document-meta>
</file>