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121 1077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gebruik, maken van een uitbouw aan de achtergevel, vergroten van de daklaag op de derde verdieping en plaatsen van twee dakkapellen op het voordakvlak.</text:p>
            <text:p text:style-name="common-al">Zaakadres: Apollolaan 121 1077AP Amsterdam</text:p>
            <text:p text:style-name="common-al">Datum ontvangst: 04-02-2026 12:28</text:p>
            <text:p text:style-name="common-al">Zaaknummer: Z2026-005338</text:p>
            <text:p text:style-name="common-al">DSO-nummer: 20260204009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5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5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5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38</meta:user-defined>
    <meta:user-defined meta:name="DCTERMS.abstract">veranderen van gebruik, maken van een uitbouw aan de achtergevel, vergroten van de daklaag op de derde verdieping en plaatsen van twee dakkapelle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121 1077AP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57</meta:user-defined>
    <meta:user-defined meta:name="OVERHEIDop.GmbID/DC.identifier">gmb-2026-130257</meta:user-defined>
    <meta:user-defined meta:name="OVERHEIDop.versieInformatie"/>
  </office:meta>
</office:document-meta>
</file>