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emerbroek 6, 3464 HR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emerbroek 6, 3464 HR Papeko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plaats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737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DC.title">Besluit (Diemerbroek 6, 3464 HR Papekop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6</meta:user-defined>
    <meta:user-defined meta:name="OVERHEIDop.GmbID/DC.identifier">gmb-2026-130256</meta:user-defined>
    <meta:user-defined meta:name="OVERHEIDop.versieInformatie"/>
  </office:meta>
</office:document-meta>
</file>