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kamerverhuur (omzettingsvergunning), Luchthavenlaan 16, 5042 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kamerverhuurvergunning</text:span> (omzettingsvergunning), ontvangen op <text:span text:style-name="nadrukvet">12 februari 2026</text:span>, geregistreerd onder zaak(nummer) <text:span text:style-name="nadrukvet">Z2026-00001756</text:span>, aangaande:</text:p>
            <text:p text:style-name="common-al">Omschrijving/naam: <text:span text:style-name="nadrukvet">kamerverhuur (omzettingsvergunning)</text:span></text:p>
            <text:p text:style-name="common-al">Locatie/adres: <text:span text:style-name="nadrukvet">Luchthavenlaan 16 te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6-0000175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handeling beëindigd van aanvraag kamerverhuur (omzettingsvergunning), Luchthavenlaan 16, 5042 TD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3</meta:user-defined>
    <meta:user-defined meta:name="OVERHEIDop.GmbID/DC.identifier">gmb-2026-130253</meta:user-defined>
    <meta:user-defined meta:name="OVERHEIDop.versieInformatie"/>
  </office:meta>
</office:document-meta>
</file>