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Mini 8 va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7 maart 2026, <text:span text:style-name="nadrukvet">Mini 8 van Chaam</text:span> op 27 april 2026, 2027 en 2028 in Chaam, Wolfsdonk, Kinderbeemd, Hoefakker, Wouwersdries, Dorpsstraat en Gilzeweg. (1132749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025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Mini 8 van Cha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52</meta:user-defined>
    <meta:user-defined meta:name="OVERHEIDop.GmbID/DC.identifier">gmb-2026-130252</meta:user-defined>
    <meta:user-defined meta:name="OVERHEIDop.versieInformatie"/>
  </office:meta>
</office:document-meta>
</file>