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rten Meesweg 105 3068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59</text:span>/<text:span text:style-name="nadrukvet">2026030600940</text:span>, heeft ontvangen voor de Bouwactiviteit (omgevingsplan), Bouwactiviteit (technisch) en Buitenplanse activiteit (BOPA). <text:span text:style-name="nadrukcur">(Grondslag: Omgevingswet, artikel 5.1)</text:span></text:p>
            <text:p text:style-name="common-al">De aanvraag betreft het toevoegen van de bestemming horeca aan een kantoorgebouw op de locatie Marten Meesweg 105 3068A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059</meta:user-defined>
    <meta:user-defined meta:name="DCTERMS.abstract">het toevoegen van de bestemming horeca a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rten Meesweg 105 3068AV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0</meta:user-defined>
    <meta:user-defined meta:name="OVERHEIDop.GmbID/DC.identifier">gmb-2026-130250</meta:user-defined>
    <meta:user-defined meta:name="OVERHEIDop.versieInformatie"/>
  </office:meta>
</office:document-meta>
</file>