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Standaardruiter 29 en 31, 3905 PT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Standaardruiter 29 en 31, 3905 PT in Veenendaal.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17-03-2026</text:p>
            <text:p text:style-name="common-al">CLZ-00014692, het realiseren van een nieuw te bouwen werkplaats en opslag,</text:p>
            <text:p text:style-name="common-al">op het perceel Standaardruiter 29 en 31 in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3024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24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24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69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Publicatie verleende vergunning Standaardruiter 29 en 31, 3905 PT in Veenendaal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248</meta:user-defined>
    <meta:user-defined meta:name="OVERHEIDop.GmbID/DC.identifier">gmb-2026-130248</meta:user-defined>
    <meta:user-defined meta:name="OVERHEIDop.versieInformatie"/>
  </office:meta>
</office:document-meta>
</file>