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Komm schon Alter &amp; de Zon', op de Tuinen van West (de Polderheuvel)</text:p>
            <text:p text:style-name="common-al">Zaakadres: Tuinen van West (de Polderheuvel)</text:p>
            <text:p text:style-name="common-al">Datum ontvangst: 05-03-2026 14:12</text:p>
            <text:p text:style-name="common-al">Zaaknummer: Z2026-010125</text:p>
            <text:p text:style-name="common-al">DSO-nummer: 20260305013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125</meta:user-defined>
    <meta:user-defined meta:name="DCTERMS.abstract">tijdelijk afwijken van de regels in het omgevingsplan t.b.v. het evenement 'Komm schon Alter &amp; de Zon', op de Tuinen van West (de Polderheu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47</meta:user-defined>
    <meta:user-defined meta:name="OVERHEIDop.GmbID/DC.identifier">gmb-2026-130247</meta:user-defined>
    <meta:user-defined meta:name="OVERHEIDop.versieInformatie"/>
  </office:meta>
</office:document-meta>
</file>