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laes de Vrieselaan 71B-02 3021J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27</text:span>/<text:span text:style-name="nadrukvet">2026022701874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naar 2 woningen (derde- en zolderverdieping) op de locatie Claes de Vrieselaan 71B-02 3021J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2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727</meta:user-defined>
    <meta:user-defined meta:name="DCTERMS.abstract">het splitsen van 1 naar 2 woningen (derde- en zolderverdiep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laes de Vrieselaan 71B-02 3021JD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46</meta:user-defined>
    <meta:user-defined meta:name="OVERHEIDop.GmbID/DC.identifier">gmb-2026-130246</meta:user-defined>
    <meta:user-defined meta:name="OVERHEIDop.versieInformatie"/>
  </office:meta>
</office:document-meta>
</file>