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eninx van Zoelenlaan 24 3077D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2-2026</text:span> een aanvraag voor een omgevingsvergunning, met kenmerk <text:span text:style-name="nadrukvet">Z2026-001555</text:span>/<text:span text:style-name="nadrukvet">2026020501042</text:span>, heeft ontvangen voor de Bouwactiviteit (omgevingsplan), Bouwactiviteit (technisch). <text:span text:style-name="nadrukcur">(Grondslag: Omgevingswet, artikel 5.1)</text:span></text:p>
            <text:p text:style-name="common-al">De aanvraag betreft het vervangen van 3 duikers en het verplaatsen van een stuw op de locatie nabij Groeninx van Zoelenlaan 24 3077D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2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55</meta:user-defined>
    <meta:user-defined meta:name="DCTERMS.abstract">het vervangen van 3 duikers en het verplaatsen van een st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eninx van Zoelenlaan 24 3077DE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45</meta:user-defined>
    <meta:user-defined meta:name="OVERHEIDop.GmbID/DC.identifier">gmb-2026-130245</meta:user-defined>
    <meta:user-defined meta:name="OVERHEIDop.versieInformatie"/>
  </office:meta>
</office:document-meta>
</file>