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paarnwouderstraat 63 t/m 69 en 95 te Haarlem, DSO nummer 2026030900507, zaaknummer ODIJ-Z-26-17745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graven in bodem met een kwaliteit boven de interventiewaarde bodemkwaliteit op de locatie Spaarnwouderstraat 63 t/m 69 en 95 te Haarle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24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4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4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paarnwouderstraat 63 t/m 69 en 95 te Haarlem, DSO nummer 2026030900507, zaaknummer ODIJ-Z-26-177459</meta:user-defined>
    <meta:user-defined meta:name="DCTERMS.W3CDTF/DCTERMS.available">2026-03-19</meta:user-defined>
    <meta:user-defined meta:name="DCTERMS.W3CDTF/OVERHEIDop.jaargang">2026</meta:user-defined>
    <meta:user-defined meta:name="OVERHEIDop.publicationIssue">130242</meta:user-defined>
    <meta:user-defined meta:name="OVERHEIDop.GmbID/DC.identifier">gmb-2026-130242</meta:user-defined>
    <meta:user-defined meta:name="OVERHEIDop.versieInformatie"/>
  </office:meta>
</office:document-meta>
</file>