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een bestaande vergunning voor een bedrijfspand - Lange Akkers te Leek, Lange Akkers 3 Leek, Leek (LEE01) I 447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maart 2026 een besluit genomen op de aanvraag met zaaknummer 2026190133 voor het wijzigen van een bestaande vergunning voor een bedrijfspand op locatie Lange Akkers te Leek, Lange Akkers 3 Leek, Leek (LEE01) I 4476.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24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4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4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133</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p aanvraag: Omgevingsvergunning (regulier) voor het wijzigen van een bestaande vergunning voor een bedrijfspand - Lange Akkers te Leek, Lange Akkers 3 Leek, Leek (LEE01) I 4476</meta:user-defined>
    <meta:user-defined meta:name="DCTERMS.W3CDTF/DCTERMS.available">2026-03-19</meta:user-defined>
    <meta:user-defined meta:name="DCTERMS.W3CDTF/OVERHEIDop.jaargang">2026</meta:user-defined>
    <meta:user-defined meta:name="OVERHEIDop.publicationIssue">130241</meta:user-defined>
    <meta:user-defined meta:name="OVERHEIDop.GmbID/DC.identifier">gmb-2026-130241</meta:user-defined>
    <meta:user-defined meta:name="OVERHEIDop.versieInformatie"/>
  </office:meta>
</office:document-meta>
</file>