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Ten Hovestraat 88, 2582 RP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5546</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Ten Hovestraat 88, 2582 RP 's-Gravenhage</text:p>
            <text:p text:style-name="common-al">
            
          </text:p>
            <text:p text:style-name="common-al">
            <text:span text:style-name="nadrukvet">
              <text:span text:style-name="nadrukcur">Datum bekendmaking besluit:</text:span>
            </text:span> 06-03-2026</text:p>
            <text:p text:style-name="common-al">
            
          </text:p>
            <text:p text:style-name="common-al">
            
          </text:p>
            <text:p text:style-name="common-al">
            
          </text:p>
            <text:p text:style-name="common-al">Geachte mevrouw/mijnheer,</text:p>
            <text:p text:style-name="common-al">
            
          </text:p>
            <text:p text:style-name="common-al">Op 21 januari 2026 hebben wij uw aanvraag voor PF305090 ontvangen. U vraagt toestemming voor het uitvoeren van wegwerkzaamheden van 23-3-2026 t/m 19-6-2026 ter hoogte van Ten Hovestraat.</text:p>
            <text:p text:style-name="common-al">
            
          </text:p>
            <text:p text:style-name="common-al">
            <text:span text:style-name="nadrukvet">Ons besluit: u krijgt toestemming voor PF305090.</text:span>
          </text:p>
            <text:p text:style-name="common-al">De wegbeheerder van het stadsdeel Scheveningen heeft geen bezwaar tegen uw aanvraag. Wij zien ook geen reden om de aanvraag te weigeren. Daarom beoordelen wij uw aanvraag positief. U krijgt toestemming om PF305090 aan te leggen. En om verkeersmaatregelen te nemen (volgens bijgevoegde tekeningen, in bijlage 3).</text:p>
            <text:p text:style-name="common-al">
            
          </text:p>
            <text:p text:style-name="common-al">•	Locatie: Ten Hovestraat 88.  </text:p>
            <text:p text:style-name="common-al">•	Geldig van 23 maart 2026 tot 19 juni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 op numme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Geanonimiseerd]</text:p>
            <text:p text:style-name="common-al">Afdeling APV Vergunningen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span text:style-name="nadrukvet">Beoordeling:</text:span>
          </text:p>
            <text:p text:style-name="common-al">De aanvraag is getoetst zoals hierboven aangegeven. Wij hebben de aanvraag op 24 februari 2026 voor advies voorgelegd aan de wegbeheerder van het stadsdeel Scheveningen.</text:p>
            <text:p text:style-name="common-al">
            
          </text:p>
            <text:p text:style-name="common-al">In het advies van 27 februari 2026 adviseert de wegbeheerder akkoord onder voorwaarden over het plaatsen van uitvoeren van wegwerkzaamheden van 23-3-2026 t/m 19-6-2026 ter hoogte van Ten Hovestraat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 zie https://www.denhaag.nl/nl/afval/huisvuilkalender.htm .</text:p>
            <text:p text:style-name="common-al">•	Verwijder speciale verharding - zoals gedenkstenen - zorgvuldig. Sla ze tijdens de werkzaamheden goed op. En plaats ze na afloop op precies dezelfde plek weer terug https://experience.arcgis.com/experience/7d8e76aa345b4e96a843736ddc9ce4fa/.|186 .</text:p>
            <text:p text:style-name="common-al">•	Bescherm elementenverharding tijdens de werkzaamheden tegen schade.</text:p>
            <text:p text:style-name="common-al">•	Schade die ontstaan is door werkzaamheden dienen door aannemer te worden hersteld binnen 5 werkdagen na afronden werkzaamheden elementenverharding opleveren met beheerder.</text:p>
            <text:p text:style-name="common-al">•	Zorg voor een andere parkeerplaats als er in het werkgebied een invalideparkeerplaats is. </text:p>
            <text:p text:style-name="common-al">•	Zaag asfalt niet open.</text:p>
            <text:p text:style-name="common-al">•	Zet de weg af conform CROW96B.</text:p>
            <text:p text:style-name="common-al">•	Straatpotten tbv brandkranen, water en gasafsluiters moeten op de oorspronkelijke locatie worden teruggeplaatst.</text:p>
            <text:p text:style-name="common-al">               Contactpersonen voor schouw en oplevering: [Geanonimiseerd]</text:p>
            <text:p text:style-name="common-al">               Bereikbaar via [Geanonimiseerd]</text:p>
            <text:p text:style-name="common-al">•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24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4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4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5546</meta:user-defined>
    <meta:user-defined meta:name="DCTERMS.abstract">Het uitvoeren van wegwerkzaamheden van 23-3-2026 t/m 19-6-2026 ter hoogte van locatie Ten Hovestraat 88</meta:user-defined>
    <dc:language>nl</dc:language>
    <meta:user-defined meta:name="OVERHEIDop.locatietype/OVERHEIDop.gebiedsmarkering">Punt</meta:user-defined>
    <meta:user-defined meta:name="DC.title">APV vergunning - Besluiten, Ten Hovestraat 88, 2582 RP 's-Gravenhage</meta:user-defined>
    <meta:user-defined meta:name="OVERHEIDop.datumEindeReactietermijn">2026-04-29</meta:user-defined>
    <meta:user-defined meta:name="OVERHEIDop.terinzageleggingBG">https://www.digitale-inzage.nl/Den%20Haag/dossier/y86bqDvvIE_3EMz_kE67dA</meta:user-defined>
    <meta:user-defined meta:name="DCTERMS.W3CDTF/DCTERMS.available">2026-03-19</meta:user-defined>
    <meta:user-defined meta:name="DCTERMS.W3CDTF/OVERHEIDop.jaargang">2026</meta:user-defined>
    <meta:user-defined meta:name="OVERHEIDop.publicationIssue">130240</meta:user-defined>
    <meta:user-defined meta:name="OVERHEIDop.GmbID/DC.identifier">gmb-2026-130240</meta:user-defined>
    <meta:user-defined meta:name="OVERHEIDop.versieInformatie"/>
  </office:meta>
</office:document-meta>
</file>