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apenburgerstraat 101F 1011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apenburgerstraat 101F 1011VL Amsterdam</text:p>
            <text:p text:style-name="common-al">Datum ontvangst: 10-03-2026 00:00</text:p>
            <text:p text:style-name="common-al">Zaaknummer: Z2026-01095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095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trekkingsvergunning van woonruimte voor een tweede woning Rapenburgerstraat 101F 1011VL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37</meta:user-defined>
    <meta:user-defined meta:name="OVERHEIDop.GmbID/DC.identifier">gmb-2026-130237</meta:user-defined>
    <meta:user-defined meta:name="OVERHEIDop.versieInformatie"/>
  </office:meta>
</office:document-meta>
</file>