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der Tasstraat te Leiden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maart 2026 een melding ontvangen. De melding is ingediend voor het starten van een milieubelastende activiteit op de locatie Van der Tasstraat te Leiden (o.w.). Deze melding is geregistreerd in het Omgevingsloket onder verzoeknummer 2026031200932. </text:p>
            <text:p text:style-name="common-al">De melding gaat over het graven in verontreinigde grond wegens de aanleg van glasvezelkabels.</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2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788</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Van der Tasstraat te Leiden (o.w.)</meta:user-defined>
    <meta:user-defined meta:name="DCTERMS.W3CDTF/DCTERMS.available">2026-03-19</meta:user-defined>
    <meta:user-defined meta:name="DCTERMS.W3CDTF/OVERHEIDop.jaargang">2026</meta:user-defined>
    <meta:user-defined meta:name="OVERHEIDop.publicationIssue">130234</meta:user-defined>
    <meta:user-defined meta:name="OVERHEIDop.GmbID/DC.identifier">gmb-2026-130234</meta:user-defined>
    <meta:user-defined meta:name="OVERHEIDop.versieInformatie"/>
  </office:meta>
</office:document-meta>
</file>