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Nieuwe Hoogstraat 35C 1011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7-03-2026</text:p>
            <text:p text:style-name="common-al">Zaakadres: Nieuwe Hoogstraat 35C 1011HD Amsterdam</text:p>
            <text:p text:style-name="common-al">Zaaknummer: Z2026-01180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180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80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Nieuwe Hoogstraat 35C 1011HD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31</meta:user-defined>
    <meta:user-defined meta:name="OVERHEIDop.GmbID/DC.identifier">gmb-2026-130231</meta:user-defined>
    <meta:user-defined meta:name="OVERHEIDop.versieInformatie"/>
  </office:meta>
</office:document-meta>
</file>