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8-06-2026 in Ina Boudierstraat e.o., Ina Boudierstraat, Vasalisstraat en Ida Gerhar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na Boudierstraat, Vasalisstraat en Ida Gerhardstraat te Alkmaar<text:span text:style-name="nadrukvet">; </text:span>het organiseren van een buurtrommelmarkt op 28-06-2026 in Ina Boudierstraat e.o.</text:p>
            <text:p text:style-name="common-al">
            
          </text:p>
            <text:p text:style-name="common-al">Datum ontvangst: 15-03-2026</text:p>
            <text:p text:style-name="last-al">Zaaknummer: 000013658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2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83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8-06-2026 in Ina Boudierstraat e.o., Ina Boudierstraat, Vasalisstraat en Ida Gerhard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30</meta:user-defined>
    <meta:user-defined meta:name="OVERHEIDop.GmbID/DC.identifier">gmb-2026-130230</meta:user-defined>
    <meta:user-defined meta:name="OVERHEIDop.versieInformatie"/>
  </office:meta>
</office:document-meta>
</file>