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sstraat 20-2 105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woningen op de derde verdieping en het toevoegen van twee dakterrassen.</text:p>
            <text:p text:style-name="common-al">Zaakadres: Davisstraat 20-2 1057TK Amsterdam</text:p>
            <text:p text:style-name="common-al">Datum ontvangst: 24-02-2026 11:38</text:p>
            <text:p text:style-name="common-al">Zaaknummer: Z2026-008492</text:p>
            <text:p text:style-name="common-al">DSO-nummer: 20260224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92</meta:user-defined>
    <meta:user-defined meta:name="DCTERMS.abstract">vormen van twee woningen op de derde verdieping en het toevoeg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visstraat 20-2 1057TK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29</meta:user-defined>
    <meta:user-defined meta:name="OVERHEIDop.GmbID/DC.identifier">gmb-2026-130229</meta:user-defined>
    <meta:user-defined meta:name="OVERHEIDop.versieInformatie"/>
  </office:meta>
</office:document-meta>
</file>