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vangen van de huidige kademuur aan Nieuwe Prinsen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7-03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48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22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2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2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484</meta:user-defined>
    <meta:user-defined meta:name="DCTERMS.abstract">het vervangen van de huidige kade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vervangen van de huidige kademuur aan Nieuwe Prinsenkade Breda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25</meta:user-defined>
    <meta:user-defined meta:name="OVERHEIDop.GmbID/DC.identifier">gmb-2026-130225</meta:user-defined>
    <meta:user-defined meta:name="OVERHEIDop.versieInformatie"/>
  </office:meta>
</office:document-meta>
</file>