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het pand door 5 personen ter voorkoming van leegstand voor de duur van maximaal 1 jaar Oude - Rhijnhofweg 7 2342B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hijnhofweg 7 2342BB Oegstgeest - het tijdelijk bewonen van het pand door 5 personen ter voorkoming van leegstand voor de duur van maximaal 1 jaar (17-03-2026/ Z/26/23210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02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2106</meta:user-defined>
    <meta:user-defined meta:name="DCTERMS.abstract">het tijdelijk bewonen van het pand door 5 personen ter voorkoming van leegstand voor de duur van maximaal 1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ijdelijk bewonen van het pand door 5 personen ter voorkoming van leegstand voor de duur van maximaal 1 jaar Oude - Rhijnhofweg 7 2342BB Oegstgeest</meta:user-defined>
    <meta:user-defined meta:name="DCTERMS.W3CDTF/DCTERMS.available">2026-03-19</meta:user-defined>
    <meta:user-defined meta:name="DCTERMS.W3CDTF/OVERHEIDop.jaargang">2026</meta:user-defined>
    <meta:user-defined meta:name="OVERHEIDop.externeBijlage">OEGSTGEEST_202603_GFO_ZAKEN_830801_00. Omgeving...|exb-2026-10008</meta:user-defined>
    <meta:user-defined meta:name="OVERHEIDop.publicationIssue">130219</meta:user-defined>
    <meta:user-defined meta:name="OVERHEIDop.GmbID/DC.identifier">gmb-2026-130219</meta:user-defined>
    <meta:user-defined meta:name="OVERHEIDop.versieInformatie"/>
  </office:meta>
</office:document-meta>
</file>