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ortzetten van de tijdelijke geplaatste batterij opslag (Z/25/781068) Om de Landskroon 2A 7722V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3-2026</text:span>
          </text:p>
            <text:p text:style-name="common-al">
            <text:span text:style-name="nadrukvet">Locatie:</text:span> Om de Landskroon 2A 7722VG Dalfsen</text:p>
            <text:p text:style-name="common-al">
            <text:span text:style-name="nadrukvet">Zaakomschrijving:</text:span> het voortzetten van de tijdelijke geplaatste batterij opslag (Z/25/781068)</text:p>
            <text:p text:style-name="common-al">
            <text:span text:style-name="nadrukvet">Zaaknummer:</text:span> Z/26/79833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8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8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2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8333</meta:user-defined>
    <meta:user-defined meta:name="DCTERMS.abstract">het voortzetten van de tijdelijke geplaatste batterij opslag (Z/25/7810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oortzetten van de tijdelijke geplaatste batterij opslag (Z/25/781068) Om de Landskroon 2A 7722VG Dalfsen</meta:user-defined>
    <meta:user-defined meta:name="DCTERMS.W3CDTF/DCTERMS.available">2026-03-24</meta:user-defined>
    <meta:user-defined meta:name="DCTERMS.W3CDTF/OVERHEIDop.jaargang">2026</meta:user-defined>
    <meta:user-defined meta:name="OVERHEIDop.publicationIssue">130218</meta:user-defined>
    <meta:user-defined meta:name="OVERHEIDop.GmbID/DC.identifier">gmb-2026-130218</meta:user-defined>
    <meta:user-defined meta:name="OVERHEIDop.versieInformatie"/>
  </office:meta>
</office:document-meta>
</file>