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parkeerplek aan Jacob van Lenneplaan 8, 3743A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van de parkeerplek aan Jacob van Lenneplaan 8, 3743AR Baarn. Kenmerk 1403164 en datum besluit 17-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021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3164</meta:user-defined>
    <meta:user-defined meta:name="DCTERMS.abstract">het wijzigen van de parkeerpl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de parkeerplek aan Jacob van Lenneplaan 8, 3743AR Baarn</meta:user-defined>
    <meta:user-defined meta:name="DCTERMS.W3CDTF/DCTERMS.available">2026-03-19</meta:user-defined>
    <meta:user-defined meta:name="DCTERMS.W3CDTF/OVERHEIDop.jaargang">2026</meta:user-defined>
    <meta:user-defined meta:name="OVERHEIDop.publicationIssue">130215</meta:user-defined>
    <meta:user-defined meta:name="OVERHEIDop.GmbID/DC.identifier">gmb-2026-130215</meta:user-defined>
    <meta:user-defined meta:name="OVERHEIDop.versieInformatie"/>
  </office:meta>
</office:document-meta>
</file>