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proefboringen t.b.v. een 150 kV-hoogspanningsverbinding, onder het Mastgat ter hoogte van de Moggershi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voeren van proefboringen t.b.v. een 150 kV-hoogspanningsverbinding</text:p>
            <text:p text:style-name="common-al">
            <text:span text:style-name="nadrukvet">Locatie: </text:span>onder het Mastgat ter hoogte van de Moggershilseweg, Sint-Annaland</text:p>
            <text:p text:style-name="common-al">
            <text:span text:style-name="nadrukvet">Datum ontvangst: </text:span>7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4</meta:user-defined>
    <meta:user-defined meta:name="DCTERMS.abstract">Aanvraag omgevingsvergunning, het uitvoeren van proefboringen t.b.v. een 150 kV-hoogspanningsverbinding, onder het Mastgat ter hoogte van de Moggershilseweg</meta:user-defined>
    <dc:language>nl</dc:language>
    <meta:user-defined meta:name="OVERHEIDop.locatietype/OVERHEIDop.gebiedsmarkering">Vlak</meta:user-defined>
    <meta:user-defined meta:name="DC.title">Aanvraag omgevingsvergunning, het uitvoeren van proefboringen t.b.v. een 150 kV-hoogspanningsverbinding, onder het Mastgat ter hoogte van de Moggershilsewe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21</meta:user-defined>
    <meta:user-defined meta:name="OVERHEIDop.GmbID/DC.identifier">gmb-2026-13021</meta:user-defined>
    <meta:user-defined meta:name="OVERHEIDop.versieInformatie"/>
  </office:meta>
</office:document-meta>
</file>