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bouwen van 28 woningen in Brouwershof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bouwen van 28 woningen via een reguliere  procedure in Brouwershof te Diessen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Brouwershof Diessen</text:p>
            <text:p text:style-name="common-al">
            
          </text:p>
            <text:p text:style-name="common-al">
            <text:span text:style-name="nadrukvet">Verzenddatum: </text:span>10-03-2026</text:p>
            <text:p text:style-name="common-al"/>
            <text:p text:style-name="common-al">
            <text:span text:style-name="nadrukvet">Kenmerk:</text:span> 1028542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 Reguliere of uitgebreide procedure]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r is een buitenplanse omgevingsplanactiviteit nodig om het gebruik 'agrarisch' te wijzigen naar 'wonen'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2 april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02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DC.title">BOPA voor het bouwen van 28 woningen in Brouwershof te Diessen</meta:user-defined>
    <meta:user-defined meta:name="OVERHEIDop.locatietype/OVERHEIDop.gebiedsmarkering">GeometrieRef</meta:user-defined>
    <meta:user-defined meta:name="DCTERMS.W3CDTF/DCTERMS.available">2026-03-19</meta:user-defined>
    <meta:user-defined meta:name="DCTERMS.W3CDTF/OVERHEIDop.jaargang">2026</meta:user-defined>
    <meta:user-defined meta:name="OVERHEIDop.externeBijlage">afwijkvergunning|exb-2026-10007</meta:user-defined>
    <meta:user-defined meta:name="OVERHEIDop.publicationIssue">130209</meta:user-defined>
    <meta:user-defined meta:name="OVERHEIDop.GmbID/DC.identifier">gmb-2026-130209</meta:user-defined>
    <meta:user-defined meta:name="OVERHEIDop.versieInformatie"/>
  </office:meta>
</office:document-meta>
</file>